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26.702cm" table:align="margins"/>
    </style:style>
    <style:style style:name="Table1.A" style:family="table-column">
      <style:table-column-properties style:column-width="13.351cm" style:rel-column-width="32767*"/>
    </style:style>
    <style:style style:name="Table1.A1" style:family="table-cell">
      <style:table-cell-properties fo:padding-left="0.15cm" fo:padding-right="0cm" fo:padding-top="0.15cm" fo:padding-bottom="0.15cm" fo:border-left="0.5pt solid #000000" fo:border-right="none" fo:border-top="0.5pt solid #000000" fo:border-bottom="0.5pt solid #000000" style:writing-mode="page"/>
    </style:style>
    <style:style style:name="Table1.B1" style:family="table-cell">
      <style:table-cell-properties fo:padding-left="0.15cm" fo:padding-right="0cm" fo:padding-top="0.15cm" fo:padding-bottom="0.15cm" fo:border="0.5pt solid #000000" style:writing-mode="page"/>
    </style:style>
    <style:style style:name="Table1.A2" style:family="table-cell">
      <style:table-cell-properties fo:padding-left="0.15cm" fo:padding-right="0cm" fo:padding-top="0.15cm" fo:padding-bottom="0.15cm" fo:border-left="0.5pt solid #000000" fo:border-right="none" fo:border-top="none" fo:border-bottom="0.5pt solid #000000" style:writing-mode="page"/>
    </style:style>
    <style:style style:name="Table1.B2" style:family="table-cell">
      <style:table-cell-properties fo:padding-left="0.15cm" fo:padding-right="0cm" fo:padding-top="0.15cm" fo:padding-bottom="0.15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officeooo:paragraph-rsid="000e21dc"/>
    </style:style>
    <style:style style:name="P2" style:family="paragraph" style:parent-style-name="Table_20_Contents">
      <style:text-properties style:font-name="Liberation Mono" fo:font-size="8pt" officeooo:paragraph-rsid="000e21dc" style:font-size-asian="8pt" style:font-size-complex="8pt"/>
    </style:style>
    <style:style style:name="T1" style:family="text">
      <style:text-properties style:font-name="Liberation Mono"/>
    </style:style>
    <style:style style:name="T2" style:family="text">
      <style:text-properties style:font-name="Liberation Mono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  <table:table-cell table:style-name="Table1.B1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</table:table-row>
        <table:table-row>
          <table:table-cell table:style-name="Table1.A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  <table:table-cell table:style-name="Table1.B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</table:table-row>
        <table:table-row>
          <table:table-cell table:style-name="Table1.A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  <table:table-cell table:style-name="Table1.B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</table:table-row>
        <table:table-row>
          <table:table-cell table:style-name="Table1.A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  <table:table-cell table:style-name="Table1.B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</table:table-row>
        <table:table-row>
          <table:table-cell table:style-name="Table1.A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  <table:table-cell table:style-name="Table1.B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</table:table-row>
        <table:table-row>
          <table:table-cell table:style-name="Table1.A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  <table:table-cell table:style-name="Table1.B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</table:table-row>
        <table:table-row>
          <table:table-cell table:style-name="Table1.A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  <table:table-cell table:style-name="Table1.B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</table:table-row>
        <table:table-row>
          <table:table-cell table:style-name="Table1.A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  <table:table-cell table:style-name="Table1.B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</table:table-row>
        <table:table-row>
          <table:table-cell table:style-name="Table1.A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  <table:table-cell table:style-name="Table1.B2" office:value-type="string">
            <text:p text:style-name="P2">pub <text:s text:c="2"/>ed25519/0x50119D5DF3EEB714 2022-10-21 [SC] [expires: 2027-10-20]</text:p>
            <text:p text:style-name="P2"><text:s text:c="6"/>Key fingerprint = 86E3 02DD 283F A597 722A <text:s/>2CA1 5011 9D5D F3EE B714</text:p>
            <text:p text:style-name="P2">uid <text:s text:c="18"/>[ultimate] Arno Nym &lt;arno@nym.invalid&gt;</text:p>
            <text:p text:style-name="P2">sub <text:s text:c="2"/>cv25519/0xB23758666E375DD5 2022-10-21 [E] [expires: 2027-10-20]</text:p>
            <text:p text:style-name="P2"><text:s text:c="6"/>Key fingerprint = CDF7 9686 3DDF 64C3 E9C7 <text:s/>84C3 B237 5866 6E37 5DD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1T22:38:33.464110730</meta:creation-date>
    <dc:date>2022-10-21T22:43:37.089125904</dc:date>
    <meta:editing-duration>PT5M4S</meta:editing-duration>
    <meta:editing-cycles>1</meta:editing-cycles>
    <meta:document-statistic meta:table-count="1" meta:image-count="0" meta:object-count="0" meta:page-count="1" meta:paragraph-count="90" meta:word-count="774" meta:character-count="6246" meta:non-whitespace-character-count="4914"/>
    <meta:generator>LibreOffice/7.4.1.2$Linux_X86_64 LibreOffice_project/40$Build-2</meta:generator>
  </office:meta>
</office:document-meta>
</file>